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/>
      <style:text-properties style:font-name="Calibri" style:font-name-complex="Calibri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Akapitzlistą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text-indent="0.4916in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Akapitzlistą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break-before="page" fo:text-align="justify" fo:margin-left="2.4583in" fo:text-indent="0.4916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4" style:parent-style-name="Tekstpodstawowy3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text-align="justify" fo:margin-top="0.0833in" fo:margin-bottom="0.0833in"/>
    </style:style>
    <style:style style:name="T1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7" style:parent-style-name="Standard" style:family="paragraph">
      <style:paragraph-properties fo:text-align="justify" fo:margin-top="0.0833in" fo:margin-bottom="0.0833in"/>
      <style:text-properties style:font-name="Calibri" style:font-name-complex="Calibri" fo:font-size="9pt" style:font-size-asian="9pt" style:font-size-complex="9pt"/>
    </style:style>
    <style:style style:name="P118" style:parent-style-name="Standard" style:family="paragraph">
      <style:paragraph-properties fo:text-align="justify" fo:margin-top="0.0833in" fo:margin-bottom="0.0833in"/>
    </style:style>
    <style:style style:name="T1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1" style:parent-style-name="Standard" style:family="paragraph">
      <style:paragraph-properties fo:text-align="justify" fo:margin-top="0.0833in" fo:margin-bottom="0.0833in"/>
    </style:style>
    <style:style style:name="T1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3" style:parent-style-name="Standard" style:family="paragraph">
      <style:paragraph-properties fo:text-align="justify" fo:margin-top="0.0833in" fo:margin-bottom="0.0833in"/>
    </style:style>
    <style:style style:name="T1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6" style:parent-style-name="Standard" style:family="paragraph">
      <style:paragraph-properties fo:text-align="justify" fo:margin-top="0.0833in" fo:margin-bottom="0.0833in"/>
    </style:style>
    <style:style style:name="T1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2" style:parent-style-name="Standard" style:family="paragraph">
      <style:paragraph-properties fo:text-align="justify" fo:margin-top="0.0833in" fo:margin-bottom="0.0833in"/>
    </style:style>
    <style:style style:name="T1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6" style:parent-style-name="Standard" style:family="paragraph">
      <style:paragraph-properties fo:text-align="justify" fo:margin-top="0.0833in" fo:margin-bottom="0.0833in"/>
    </style:style>
    <style:style style:name="T1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9" style:parent-style-name="Standard" style:family="paragraph">
      <style:paragraph-properties fo:text-align="justify" fo:margin-top="0.0833in" fo:margin-bottom="0.0833in"/>
    </style:style>
    <style:style style:name="T1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1" style:parent-style-name="Standard" style:family="paragraph">
      <style:paragraph-properties fo:text-align="justify" fo:margin-top="0.0833in" fo:margin-bottom="0.0833in"/>
    </style:style>
    <style:style style:name="T1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4" style:parent-style-name="Standard" style:family="paragraph">
      <style:paragraph-properties fo:text-align="justify" fo:margin-top="0.0833in" fo:margin-bottom="0.0833in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6" style:parent-style-name="Standard" style:family="paragraph">
      <style:paragraph-properties fo:text-align="justify" fo:margin-top="0.0833in" fo:margin-bottom="0.0833in"/>
      <style:text-properties style:font-name="Calibri" style:font-name-complex="Calibri" fo:font-size="9pt" style:font-size-asian="9pt" style:font-size-complex="9pt"/>
    </style:style>
    <style:style style:name="P147" style:parent-style-name="Tekstpodstawowy3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0" style:parent-style-name="Tekstpodstawowy3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5" style:parent-style-name="Tekstpodstawowy3" style:family="paragraph">
      <style:paragraph-properties fo:text-align="justify" fo:margin-bottom="0in"/>
    </style:style>
    <style:style style:name="T1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7" style:parent-style-name="Tekstpodstawowy3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58" style:parent-style-name="Tekstpodstawowy3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59" style:parent-style-name="Tekstpodstawowy3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60" style:parent-style-name="Tekstpodstawowy3" style:family="paragraph">
      <style:paragraph-properties fo:text-align="justify" fo:margin-bottom="0in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5" style:parent-style-name="Tekstpodstawowy3" style:family="paragraph">
      <style:paragraph-properties fo:text-align="end" fo:margin-bottom="0in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Kraków , dnia …………………………………………………………</text:span></text:p>
      <text:p text:style-name="P3"><text:span text:style-name="T4"><text:s/></text:span></text:p>
      <text:p text:style-name="P5"/>
      <text:p text:style-name="P6"/>
      <text:p text:style-name="P7"><text:span text:style-name="T8">Upoważnienie</text:span></text:p>
      <text:p text:style-name="P9"><text:span text:style-name="T10">do odbioru <text:s/>z ……………………………. w roku szkolnym 2020/2021</text:span></text:p>
      <text:p text:style-name="P11"/>
      <text:p text:style-name="P12"/>
      <text:p text:style-name="P13"><text:span text:style-name="T14">dziecka/dzieci ………………………………………………………</text:span></text:p>
      <text:p text:style-name="P15"/>
      <text:p text:style-name="P16"><text:span text:style-name="T17">Upoważniam/y wymienione poniżej osoby</text:span><text:span text:style-name="T18"><text:s/>do odbioru mojego/naszego dziecka/dzieci:</text:span></text:p>
      <text:p text:style-name="P19"/>
      <text:p text:style-name="P20"/>
      <text:list text:style-name="WWNum1">
        <text:list-item text:start-value="1">
          <text:p text:style-name="P21"><text:span text:style-name="T22">…………………………………………………………………………………………………</text:span></text:p>
        </text:list-item>
      </text:list>
      <text:p text:style-name="P23"><text:span text:style-name="T24">Imię i nazwisko osoby upoważnionej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/>
      <text:list text:style-name="WWNum1" text:continue-numbering="true">
        <text:list-item>
          <text:p text:style-name="P32"><text:span text:style-name="T33">…………………………………………………………………………………………………</text:span></text:p>
        </text:list-item>
      </text:list>
      <text:p text:style-name="P34"><text:span text:style-name="T35">Imię i nazwisko osoby upoważnionej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list text:style-name="WWNum1" text:continue-numbering="true">
        <text:list-item>
          <text:p text:style-name="P43"><text:span text:style-name="T44">…………………………………………………………………………………………………</text:span></text:p>
        </text:list-item>
      </text:list>
      <text:p text:style-name="P45"><text:span text:style-name="T46">Imię i<text:s/></text:span><text:span text:style-name="T47">nazwisko osoby upoważnionej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/>
      <text:p text:style-name="P56"/>
      <text:p text:style-name="P57"><text:span text:style-name="T58">Szczegółowe dane osobowe każdej z osób upoważnionych pozwalające na weryfikację ich tożsamości zawarte są w Załączniku nr 1.</text:span></text:p>
      <text:p text:style-name="P59"/>
      <text:p text:style-name="P60"/>
      <text:p text:style-name="P61"/>
      <text:p text:style-name="P62"><text:span text:style-name="T63">………………………………………………………………………….…..………………...……</text:span><text:span text:style-name="T64"><text:tab/></text:span><text:span text:style-name="T65"><text:tab/></text:span><text:span text:style-name="T66"><text:tab/></text:span></text:p>
      <text:p text:style-name="P67"><text:span text:style-name="T68">czytelny podpis rodzic /opiekuna prawnego</text:span><text:span text:style-name="T69"><text:tab/></text:span><text:span text:style-name="T70"><text:tab/></text:span></text:p>
      <text:p text:style-name="P71"/>
      <text:p text:style-name="P72"/>
      <text:p text:style-name="P73"><text:span text:style-name="T74">…………………………………………………………………….…………………………………</text:span></text:p>
      <text:p text:style-name="P75"><text:span text:style-name="T76">czytelny podpis rodzica/prawnego opiekuna</text:span></text:p>
      <text:p text:style-name="P77"/>
      <text:soft-page-break/>
      <text:p text:style-name="P78"><text:span text:style-name="T79">Załącznik nr 1 do Upoważnienia do odbioru dziecka</text:span></text:p>
      <text:p text:style-name="P80"/>
      <text:p text:style-name="P81"><text:span text:style-name="T82">…………………………………………………………………………………………………</text:span></text:p>
      <text:p text:style-name="P83"><text:span text:style-name="T84">Imię i nazwisko osoby upoważnionej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><text:span text:style-name="T93">……………………………………………………………………………………………………</text:span></text:p>
      <text:p text:style-name="P94"><text:span text:style-name="T95">Rodzaj, seria i nr dokumentu potwierdzającego tożsamość</text:span><text:span text:style-name="T96"><text:tab/></text:span><text:span text:style-name="T97"><text:tab/></text:span><text:span text:style-name="T98"><text:tab/></text:span></text:p>
      <text:p text:style-name="P99"/>
      <text:p text:style-name="P100"><text:span text:style-name="T101">………………………………………………………………………………………………….</text:span></text:p>
      <text:p text:style-name="P102"><text:span text:style-name="T103">Nr telefonu kontaktowego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 text:c="4"/></text:span></text:p>
      <text:p text:style-name="P112"><text:span text:style-name="T113">KLAUZULA INFORMACYJNA</text:span></text:p>
      <text:p text:style-name="P114"><text:span text:style-name="T115">Zgodnie z art. 13 ust. 1 i ust. 2 ogólnego Rozporządzenia Parlamentu Europejskiego i Rady (UE) 2016/679 z dnia 27 kwietnia 2016 roku w sprawie <text:s/>ochrony osób fizycznych w związku z przetwarzaniem danych osobowych i w sprawie swobo</text:span><text:span text:style-name="T116">dnego przepływu takich danych oraz uchylenia dyrektywy 95/46/WE (dalej) Dz. U. UE. L. 2016.119.1 z dnia 4 maja 2016r, zwanego dalej RODO informujemy, że:</text:span></text:p>
      <text:p text:style-name="P117"/>
      <text:p text:style-name="P118"><text:span text:style-name="T119">1. Administratorem danych osobowych Pani/Pana jest Zespół Szkolno-Przedszkolny Nr 6 w Krakowie przy u</text:span><text:span text:style-name="T120">l. Dietla 70, które przetwarza Pani(a) dane zgodnie z art.6 ust. 1 lit. a RODO</text:span></text:p>
      <text:p text:style-name="P121"><text:span text:style-name="T122">2) Inspektorem Ochrony Danych Osobowych jest Pani Agnieszka Sowa ( adres e-mail: inspektor5@mjo.krakow.pl)</text:span></text:p>
      <text:p text:style-name="P123"><text:span text:style-name="T124">3) Pani (a) dane osobowe przetwarzane będą tylko w celu weryfikacji to</text:span><text:span text:style-name="T125">żsamości /identyfikacji osoby odbierającej dziecko z przedszkola</text:span></text:p>
      <text:p text:style-name="P126"><text:span text:style-name="T127">4) Dane osobowe będą przetwarzane i przechowywane wyłącznie w formie papierowej, przez okres roku szkolnego 20</text:span><text:span text:style-name="T128">20</text:span><text:span text:style-name="T129">/202</text:span><text:span text:style-name="T130">1</text:span><text:span text:style-name="T131"><text:s/>a następnie trwale niszczone.</text:span></text:p>
      <text:p text:style-name="P132"><text:span text:style-name="T133">5) Przysługuje Pani (u) prawo do cofnięcia<text:s/></text:span><text:span text:style-name="T134">zgody na przetwarzanie danych w dowolnym momencie. Cofnięcie zgody nie będzie miało wpływu na zgodność z prawem przetwarzania, którego dokonano na podstawie zgody przed jej cofnięciem. Cofnięcie zgody będzie skutkowało brakiem możliwości odbioru dziecka z<text:s/></text:span><text:span text:style-name="T135">przedszkola.</text:span></text:p>
      <text:p text:style-name="P136"><text:span text:style-name="T137">6) Cofnięcie zgody może mieć następującą formę: Cofam zgodę na przetwarzanie danych osobowych przez Przedszkole Samorządowe nr 17 w Krakowie, udzieloną w dniu………………………… w celu weryfikacji tożsamości / identyfikacji osoby odbierającej dziecko z</text:span><text:span text:style-name="T138"><text:s/>przedszkola/ . Podpis osoby, której dane dotyczą.</text:span></text:p>
      <text:p text:style-name="P139"><text:span text:style-name="T140">7 ) Przysługuje <text:s/>Pani (u) <text:s/>prawo <text:s/>żądania dostępu do danych osobowych <text:s/>dotyczących Pani (a) osoby, ich sprostowania, usunięcia <text:s/>lub ograniczenia przetwarzania oraz wniesienia sprzeciwu.</text:span></text:p>
      <text:p text:style-name="P141"><text:span text:style-name="T142">8) Każda osoba, któ</text:span><text:span text:style-name="T143">rej dane dotyczą ma prawo wnieść skargę do organu nadzorczego w zgodności</text:span></text:p>
      <text:p text:style-name="P144"><text:span text:style-name="T145"><text:s text:c="4"/>z art. 77 RODO.</text:span></text:p>
      <text:p text:style-name="P146"/>
      <text:p text:style-name="P147"><text:span text:style-name="T148">Wyrażam zgodę na przetwarzanie <text:s/>moich danych osobowych (imię, nazwisko i nr dowodu osobistego, nr telefonu) <text:s/>w celu identyfikacji tożsamości osoby odbierającej<text:s/></text:span><text:span text:style-name="T149">dziecko/dzieci.</text:span></text:p>
      <text:p text:style-name="P150"><text:span text:style-name="T151">Oświadczam, że mam świadomość, iż podanie danych jest dobrowolne, oraz że wyrażona zgoda może być cofnięta w każdym czasie. Zapoznałem(-am) się <text:s/>treścią poniższej klauzuli informacyjnej, w tym z</text:span><text:span text:style-name="T152"> </text:span><text:span text:style-name="T153">informacją o celu i sposobach przetwarzania<text:s/></text:span><text:span text:style-name="T154">moich danych osobowych oraz o prawie dostępu</text:span></text:p>
      <text:p text:style-name="P155"><text:span text:style-name="T156">do treści swoich danych i prawie ich poprawiania.</text:span></text:p>
      <text:p text:style-name="P157"/>
      <text:p text:style-name="P158"/>
      <text:p text:style-name="P159"/>
      <text:p text:style-name="P160"><text:span text:style-name="T161">Kraków, dnia …………………….. <text:s text:c="13"/></text:span><text:span text:style-name="T162"><text:tab/></text:span><text:span text:style-name="T163"><text:tab/></text:span><text:span text:style-name="T164"><text:tab/><text:s text:c="19"/>…………………………………………………….</text:span></text:p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11"/>czytelny podpis osoby upoważnionej</text:span></text:p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E" style:display-name="???????? ?????" style:family="paragraph" style:parent-style-name="Standard">
      <style:paragraph-properties fo:text-align="justify" fo:margin-top="0.2083in" fo:margin-bottom="0.125in" fo:line-height="0.1902in" fo:text-indent="-0.4027in" fo:background-color="#FFFFFF"/>
      <style:text-properties fo:font-style="italic" style:font-style-asian="italic" style:font-style-complex="italic" fo:letter-spacing="-0.002in" fo:font-size="11pt" style:font-size-asian="11pt" style:font-size-complex="11pt" fo:hyphenate="false"/>
    </style:style>
    <style:style style:name="E0" style:display-name="????????? ?3" style:family="paragraph" style:parent-style-name="Standard" style:default-outline-level="3">
      <style:paragraph-properties fo:text-align="justify" fo:margin-top="0.2083in" fo:margin-bottom="0.125in" fo:line-height="0.1923in" fo:text-indent="-0.375in" fo:background-color="#FFFFFF"/>
      <style:text-properties fo:font-weight="bold" style:font-weight-asian="bold" style:font-weight-complex="bold" fo:letter-spacing="0.0006in" fo:font-size="11pt" style:font-size-asian="11pt" style:font-size-complex="11pt" fo:hyphenate="false"/>
    </style:style>
    <style:style style:name="Основнойтекст" style:display-name="Основной текст" style:family="paragraph" style:parent-style-name="Standard">
      <style:paragraph-properties fo:text-align="justify" fo:margin-top="0.1666in" fo:margin-bottom="0.1666in" fo:line-height="0.1902in" fo:background-color="#FFFFFF"/>
      <style:text-properties fo:letter-spacing="0.0027in" fo:font-size="10.5pt" style:font-size-asian="10.5pt" style:font-size-complex="10.5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_" style:display-name="???????? ?????_" style:family="text">
      <style:text-properties fo:font-style="italic" style:font-style-asian="italic" style:font-style-complex="italic" fo:letter-spacing="-0.002in" fo:font-size="11pt" style:font-size-asian="11pt" style:font-size-complex="11pt" style:language-complex="ar" style:country-complex="SA"/>
    </style:style>
    <style:style style:name="_0" style:display-name="????????? ?3_" style:family="text">
      <style:text-properties fo:font-weight="bold" style:font-weight-asian="bold" style:font-weight-complex="bold" fo:letter-spacing="0.0006in" fo:font-size="11pt" style:font-size-asian="11pt" style:font-size-complex="11pt" style:language-complex="ar" style:country-complex="SA"/>
    </style:style>
    <style:style style:name="pt" style:display-name="???????? ????? (4) + 12 pt" style:family="text">
      <style:text-properties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 style:language-complex="ar" style:country-complex="SA"/>
    </style:style>
    <style:style style:name="Основнойтекст_" style:display-name="Основной текст_" style:family="text">
      <style:text-properties fo:letter-spacing="0.0027in" fo:font-size="10.5pt" style:font-size-asian="10.5pt" style:font-size-complex="10.5pt" style:language-complex="ar" style:country-complex="SA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Domyślnaczcionkaakapitu">
      <style:text-properties style:text-position="super 65%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ia</meta:initial-creator>
    <dc:creator>Private</dc:creator>
    <meta:creation-date>2019-08-30T12:29:00Z</meta:creation-date>
    <dc:date>2020-08-27T10:58:00Z</dc:date>
    <meta:print-date>2018-09-03T08:25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Przedszkole Integracyjne nr 1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6" meta:character-count="3605" meta:row-count="25" meta:non-whitespace-character-count="3096"/>
  </office:meta>
</office:document-meta>
</file>