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SIMY O CZYTELNE WYPEŁNIANIE DANYCH</text:span></text:p>
      <text:p text:style-name="Standard"/>
      <text:p text:style-name="Standard">……………………………………….…….... <text:s text:c="31"/><text:tab/>Załącznik nr 2</text:p>
      <text:p text:style-name="Standard"><text:span text:style-name="T2">nazwisko i imię matki / opiekuna dziecka - telefon</text:span><text:span text:style-name="T3"> <text:s text:c="51"/><text:tab/><text:tab/>do karty zgłoszenia dziecka do przedszkola</text:span></text:p>
      <text:p text:style-name="Standard"><text:span text:style-name="T3"><text:tab/><text:tab/><text:tab/><text:tab/><text:tab/><text:tab/><text:tab/><text:tab/><text:tab/>na rok szkolny 2017/2018</text:span></text:p>
      <text:p text:style-name="Standard">…………………………………………….... </text:p>
      <text:p text:style-name="Standard"><text:span text:style-name="T2">nazwisko i imię ojca / opiekuna dziecka - telefon</text:span></text:p>
      <text:p text:style-name="P2"><text:tab/><text:tab/><text:tab/><text:tab/><text:tab/></text:p>
      <text:p text:style-name="P2"/>
      <text:p text:style-name="P2"/>
      <text:p text:style-name="P4">STAŁE UPOWAŻNIENIE DO ODBIORU DZIECI</text:p>
      <text:p text:style-name="P1"><text:span text:style-name="T4"><text:s/>NA ROK SZKOLNY 2017/2018</text:span></text:p>
      <text:p text:style-name="P4"/>
      <text:p text:style-name="P4"/>
      <text:p text:style-name="P5">Do odbioru z przedszkola dziecka………………………………………………………………</text:p>
      <text:p text:style-name="P5"><text:tab/><text:tab/><text:tab/><text:tab/><text:tab/><text:tab/><text:tab/><text:span text:style-name="T3">imię i nazwisko</text:span></text:p>
      <text:p text:style-name="P5">upoważniam/y następujące osoby:</text:p>
      <text:p text:style-name="P5"/>
      <text:p text:style-name="P5">1………………………………………………………………………………………….………</text:p>
      <text:p text:style-name="P5"><text:span text:style-name="T3"><text:s text:c="4"/>imię i nazwisko osoby upoważnionej<text:tab/> <text:s text:c="23"/>nr i seria dowodu osobistego <text:s text:c="16"/>nr telefonu do osoby upoważnionej</text:span></text:p>
      <text:p text:style-name="P5"><text:span text:style-name="T3"><text:s text:c="42"/><text:tab/><text:tab/> <text:s text:c="47"/></text:span></text:p>
      <text:p text:style-name="P5"/>
      <text:p text:style-name="P5">2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5">3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3"/>
      <text:p text:style-name="P5">4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3"/>
      <text:p text:style-name="P5">5…………………………………………………………………………………………………</text:p>
      <text:p text:style-name="P5"><text:span text:style-name="T3"><text:s text:c="4"/>imię i nazwisko osoby upoważnionej<text:tab/> <text:s text:c="23"/>nr i seria dowodu osobistego <text:s text:c="16"/>nr telefonu do osoby upoważnionej</text:span></text:p>
      <text:p text:style-name="P5"/>
      <text:p text:style-name="P5">6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3"/>
      <text:p text:style-name="P5">7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3"/>
      <text:p text:style-name="P5">8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5">9…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5">10………………………………………………………………………………………………</text:p>
      <text:p text:style-name="P3"><text:s text:c="4"/>imię i nazwisko osoby upoważnionej<text:tab/> <text:s text:c="23"/>nr i seria dowodu osobistego <text:s text:c="16"/>nr telefonu do osoby upoważnionej</text:p>
      <text:p text:style-name="P5"/>
      <text:p text:style-name="P3"/>
      <text:p text:style-name="P3"/>
      <text:p text:style-name="P5"><text:span text:style-name="T1">Bierzemy na siebie pełną odpowiedzialność prawną za bezpieczeństwo odebranego dziecka od momentu jego odbioru przez wskazaną powyżej, upoważnioną przez nas osobę.</text:span></text:p>
      <text:p text:style-name="P5"/>
      <text:p text:style-name="P6">Wyrażamy zgodę na przetwarzanie danych osobowych zawartych w niniejszym upoważnieniu zgodnie z art. 23 ust. 1 pkt 1 ustawy z dnia 29 sierpnia 1997r. o ochronie danych osobowych (Dz. U. z 2014 r. z późn.zm.).</text:p>
      <text:p text:style-name="P5"/>
      <text:p text:style-name="P5">Kraków, dn …………..…….. <text:s text:c="16"/>……………………… <text:s text:c="13"/>……………………….</text:p>
      <text:p text:style-name="P5"><text:tab/><text:tab/><text:tab/><text:tab/><text:tab/><text:tab/> <text:s text:c="4"/><text:span text:style-name="T3">podpis matki<text:tab/><text:tab/> <text:s/><text:tab/> <text:s text:c="12"/>podpis oj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…………………………………</dc:title>
    <meta:initial-creator>PRZEDSZKOLE</meta:initial-creator>
    <meta:creation-date>2017-08-28T14:13:00</meta:creation-date>
    <dc:creator>Dorota Horwat-Machno</dc:creator>
    <dc:date>2017-08-28T14:13:00</dc:date>
    <meta:print-date>2017-07-24T11:49:00</meta:print-date>
    <meta:editing-cycles>2</meta:editing-cycles>
    <meta:editing-duration>PT2M</meta:editing-duration>
    <meta:document-statistic meta:table-count="0" meta:image-count="0" meta:object-count="0" meta:page-count="1" meta:paragraph-count="37" meta:word-count="285" meta:character-count="2906"/>
    <meta:generator>OpenOffice/4.1.3$Win32 OpenOffice.org_project/413m1$Build-9783</meta:generator>
  </office:meta>
</office:document-meta>
</file>